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Gentium Basic" svg:font-family="'Gentium Basic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Verdana3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6" style:family="paragraph" style:parent-style-name="Standard">
      <style:text-properties officeooo:paragraph-rsid="0018dff6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6ee726" style:font-size-asian="11pt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paragraph-rsid="00727e7e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6ee72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EXPEDIENT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Verdana" fo:font-size="11pt" fo:font-style="normal" fo:font-weight="bold" officeooo:rsid="001c32c0" officeooo:paragraph-rsid="006ee726" style:font-name-asian="Ubuntu" style:font-size-asian="11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officeooo:paragraph-rsid="00727e7e" style:font-size-asian="11pt" style:font-name-complex="Verdana" style:font-size-complex="11pt"/>
    </style:style>
    <style:style style:name="P13" style:family="paragraph" style:parent-style-name="Text_20_body">
      <style:paragraph-properties fo:line-height="100%" fo:text-align="justify" style:justify-single-word="false"/>
      <style:text-properties officeooo:paragraph-rsid="006ee726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6ee726" style:font-size-asian="11pt" style:font-weight-asian="bold" style:font-name-complex="Verdana" style:font-size-complex="11pt"/>
    </style:style>
    <style:style style:name="P15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" fo:font-size="11pt" fo:font-weight="normal" officeooo:rsid="00400730" officeooo:paragraph-rsid="006ee726" style:font-size-asian="9.60000038146973pt" style:font-weight-asian="normal" style:font-size-complex="11pt" style:font-weight-complex="normal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38d0de" style:font-size-asian="11pt" style:font-name-complex="Verdana" style:font-size-complex="11pt"/>
    </style:style>
    <style:style style:name="T5" style:family="text">
      <style:text-properties style:font-name="Verdana" fo:font-size="11pt" officeooo:rsid="00316f28" style:font-size-asian="11pt" style:font-name-complex="Verdana" style:font-size-complex="11pt"/>
    </style:style>
    <style:style style:name="T6" style:family="text">
      <style:text-properties style:font-name="Verdana" fo:font-size="11pt" officeooo:rsid="002c4c20" style:font-size-asian="11pt" style:font-name-complex="Verdana" style:font-size-complex="11pt"/>
    </style:style>
    <style:style style:name="T7" style:family="text">
      <style:text-properties style:font-name="Verdana" fo:font-size="11pt" officeooo:rsid="000ae1ce" style:font-size-asian="11pt" style:font-name-complex="Verdana" style:font-size-complex="11pt"/>
    </style:style>
    <style:style style:name="T8" style:family="text">
      <style:text-properties style:font-name="Verdana" fo:font-size="11pt" officeooo:rsid="004498eb" style:font-size-asian="11pt" style:font-name-complex="Verdana" style:font-size-complex="11pt"/>
    </style:style>
    <style:style style:name="T9" style:family="text">
      <style:text-properties style:font-name="Verdana" fo:font-size="11pt" officeooo:rsid="0047f945" style:font-size-asian="11pt" style:font-name-complex="Verdana" style:font-size-complex="11pt"/>
    </style:style>
    <style:style style:name="T10" style:family="text">
      <style:text-properties style:font-name="Verdana" fo:font-size="11pt" officeooo:rsid="00727e7e" style:font-size-asian="11pt" style:font-name-complex="Verdana" style:font-size-complex="11pt"/>
    </style:style>
    <style:style style:name="T11" style:family="text">
      <style:text-properties style:font-name="Verdana" fo:font-size="11pt" officeooo:rsid="007a5324" style:font-size-asian="11pt" style:font-name-complex="Verdana" style:font-size-complex="11pt"/>
    </style:style>
    <style:style style:name="T12" style:family="text">
      <style:text-properties style:font-name="Verdana" fo:font-size="11pt" officeooo:rsid="007b7f02" style:font-size-asian="11pt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34ca18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525e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333cbe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1f530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09522a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3bd281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3e94c7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727e7e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753d0b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normal" officeooo:rsid="007a5324" style:font-size-asian="11pt" style:font-weight-asian="normal" style:font-name-complex="Verdana" style:font-size-complex="11pt" style:font-weight-complex="normal"/>
    </style:style>
    <style:style style:name="T26" style:family="text">
      <style:text-properties officeooo:rsid="00290967"/>
    </style:style>
    <style:style style:name="T27" style:family="text">
      <style:text-properties officeooo:rsid="007a5324"/>
    </style:style>
    <style:style style:name="T28" style:family="text">
      <style:text-properties officeooo:rsid="007b7f02"/>
    </style:style>
    <style:style style:name="T29" style:family="text">
      <style:text-properties fo:font-weight="normal" officeooo:rsid="007cdfb6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1" style:family="text">
      <style:text-properties style:text-underline-style="none" fo:font-weight="bold" officeooo:rsid="001eb491" style:font-weight-asian="bold" style:font-weight-complex="bold"/>
    </style:style>
    <style:style style:name="T32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as y Diputados de Santa Fe:</text:p>
      <text:p text:style-name="P7"/>
      <text:p text:style-name="P13"><text:span text:style-name="T3">La Comisi</text:span><text:span text:style-name="T4">ón</text:span><text:span text:style-name="T5"> </text:span><text:span text:style-name="T3">de Presupuesto y Hacienda</text:span><text:span text:style-name="T5"> </text:span><text:span text:style-name="T3">ha considerado el Proyecto de </text:span><text:span text:style-name="T10">Resolución</text:span><text:span text:style-name="T3"> </text:span><text:span text:style-name="T13">Nº </text:span><text:span text:style-name="T14">3</text:span><text:span text:style-name="T15">4</text:span><text:span text:style-name="T25">534</text:span><text:span text:style-name="T16"> </text:span><text:span text:style-name="T17">CD-</text:span><text:span text:style-name="T25">F</text:span><text:span text:style-name="T24">P-</text:span><text:span text:style-name="T25">PDP</text:span><text:span text:style-name="T18">;</text:span><text:span text:style-name="T19"> </text:span><text:span text:style-name="T20">de</text:span><text:span text:style-name="T23">l</text:span><text:span text:style-name="T21"> </text:span><text:span text:style-name="T20">Diputad</text:span><text:span text:style-name="T15">o</text:span><text:span text:style-name="T21"> </text:span><text:span text:style-name="T25">Gabriel Real</text:span><text:span text:style-name="T22">, por el cual </text:span><text:span text:style-name="T24">se solicita al Poder Ejecutivo, </text:span><text:span text:style-name="T25">a través del Ministerio de Justicia y el Poder Judicial, intercedan y lleven adelante las gestiones pertinentes y obras necesarias y complementarias con el objeto de lograr el pleno funcionamiento del Centro Cívico Firmat</text:span><text:span text:style-name="T10">; </text:span><text:span text:style-name="T6">y por las razones expuestas y las que </text:span><text:span text:style-name="T7">podrá </text:span><text:span text:style-name="T6">dar el miembro informante, </text:span><text:span text:style-name="T12">y</text:span><text:span text:style-name="T6"> </text:span><text:span text:style-name="T12">habiéndose realizado modificaciones de forma en su texto, esta </text:span><text:span text:style-name="T8">Comisión </text:span><text:span text:style-name="T9">aconseja </text:span><text:span text:style-name="T11">su aprobación </text:span><text:span text:style-name="T12">y se transcribe <text:s/>a continuación</text:span><text:span text:style-name="T11">:</text:span></text:p>
      <text:p text:style-name="P10"/>
      <text:p text:style-name="P11"><text:span text:style-name="T26">P</text:span>ROYECTO DE COMUNICACIÓN</text:p>
      <text:p text:style-name="P11"/>
      <text:p text:style-name="P12">“La Cámara de Diputados de la Provincia, vería con agrado que el Poder Ejecutivo, por medio del Ministerio de Justicia y conjuntamente con el Poder Judicial, intercedan y lleven adelante las gestiones pertinentes y obras necesarias y complementarias, con el objeto de lograr el pleno funcionamiento del Centro Cívico Firmat, en las instalaciones del 1° <text:s/>y 2° piso del edificio cedido al Poder Judicial por el Banco <text:span text:style-name="T27">de </text:span>Santa Fe S.A.P.E.M. (sito en la intersección de las calles Belgrano y Córdoba de la ciudad de Firmat), cuya estructura fue refuncionalizada por Licitación Pública Nº 11/08, <text:s/>y en cumplimiento de la Ley 12.358, comiencen a funcionar en el mismo el Juzgado de Pequeñas Causas, <text:span text:style-name="T28">la </text:span>Delegación <text:span text:style-name="T27">de la Administración Provincial de Impuestos -</text:span>A.P.I.-, <text:span text:style-name="T28">la </text:span>Delegación del Colegio de Abogados, <text:span text:style-name="T28">una s</text:span>ala de <text:span text:style-name="T28">a</text:span>udiencias y demás dependencias que en un futuro fueran necesarias para el funcionamiento de un Centro de Justicia Penal en la ciudad de Firmat, Departamento G<text:span text:style-name="T27">eneral </text:span>López.”</text:p>
      <text:p text:style-name="P8"/>
      <text:p text:style-name="P10">Sala de la Comisión, <text:span text:style-name="T29">7 de junio de 2018.</text:span></text:p>
      <text:p text:style-name="P15"/>
      <text:p text:style-name="P15"/>
      <text:p text:style-name="P9"><text:span text:style-name="T30">FIRMANTES</text:span><text:span text:style-name="T31">: GALDEANO – MAS VARELA – GARCIA –</text:span><text:span text:style-name="T32"> </text:span><text:span text:style-name="T31"><text:s/>BENAS – BLANCO – PALO OLIVER – MARTINO – <text:s text:c="2"/>ANGELINI –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Gentium Basic" svg:font-family="'Gentium Basic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Verdana3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Table_20_Heading" style:display-name="Table Heading" style:family="paragraph" style:parent-style-name="Table_20_Contents" style:class="extra"/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3" fo:font-family="Verdana" style:font-style-name="Predeterminado" style:font-family-generic="swiss" style:font-pitch="variable" style:font-size-asian="10.5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6" style:family="paragraph" style:parent-style-name="Standard">
      <style:text-properties officeooo:paragraph-rsid="0018dff6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text:span text:style-name="MT1">2</text:span>01<text:span text:style-name="MT2">8</text:span>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1:17:00.850864367</meta:creation-date>
    <meta:generator>LibreOffice/5.0.6.2$Linux_x86 LibreOffice_project/00m0$Build-2</meta:generator>
    <meta:editing-duration>PT1H8M24S</meta:editing-duration>
    <meta:editing-cycles>10</meta:editing-cycles>
    <meta:print-date>2018-06-07T09:19:07.967011020</meta:print-date>
    <dc:date>2018-06-07T11:31:39.818874472</dc:date>
    <meta:document-statistic meta:table-count="1" meta:image-count="1" meta:object-count="0" meta:page-count="1" meta:paragraph-count="8" meta:word-count="296" meta:character-count="1893" meta:non-whitespace-character-count="1586"/>
  </office:meta>
</office:document-meta>
</file>